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Run for Kika en de Giro di Kik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augustus 2019</text:p>
            <text:p text:style-name="common-al">Locatie: Parallelweg 9 in Bunnik</text:p>
            <text:p text:style-name="common-al">Datum en tijdstip: 30 en 31 augustus 2019 tot 23:30 uur en op 1 september 2019 tot 17:30 uur</text:p>
            <text:p text:style-name="common-al">Zaaknummer: 746854</text:p>
            <text:p text:style-name="common-al">Bestuursorgaan: Burgemeester </text:p>
            <text:p text:style-name="common-al">Datum verzending besluit: 27 augustus 2019</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0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76 452380</meta:user-defined>
    <meta:user-defined meta:name="DC.title">Verleende ontheffing (artikel 35) Drank- Horecawet, het verstrekken van zwakalcoholhoudende drank tijdens de Run for Kika en de Giro di Kika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19-08-29</meta:user-defined>
    <meta:user-defined meta:name="DCTERMS.W3CDTF/OVERHEIDop.jaargang">2019</meta:user-defined>
    <meta:user-defined meta:name="OVERHEIDop.publicationIssue">213041</meta:user-defined>
    <meta:user-defined meta:name="OVERHEIDop.GmbID/DC.identifier">gmb-2019-213041</meta:user-defined>
    <meta:user-defined meta:name="OVERHEIDop.versieInformatie"/>
  </office:meta>
</office:document-meta>
</file>