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 en 159A, Apeldoorn, constructieve en bouwkundige aanpassingen aan het hoofd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19 </text:p>
            <text:p text:style-name="common-al">Wabonummer: D19/021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04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8</meta:user-defined>
    <dc:language>nl</dc:language>
    <meta:user-defined meta:name="OVERHEID.EPSG28992/DC.spatial">194093 469935</meta:user-defined>
    <meta:user-defined meta:name="DC.title">Aanvraag omgevingsvergunning Hoofdstraat 159 en 159A, Apeldoorn, constructieve en bouwkundige aanpassingen aan het hoofdgebouw</meta:user-defined>
    <meta:user-defined meta:name="OVERHEID.PostcodeHuisnummer/OVERHEIDop.postcodeHuisnummer">7311AW 159</meta:user-defined>
    <meta:user-defined meta:name="OVERHEIDop.straatnaam">Hoofdstraat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2104</meta:user-defined>
    <meta:user-defined meta:name="OVERHEIDop.publicationIssue">213040</meta:user-defined>
    <meta:user-defined meta:name="OVERHEIDop.GmbID/DC.identifier">gmb-2019-213040</meta:user-defined>
    <meta:user-defined meta:name="OVERHEIDop.versieInformatie"/>
  </office:meta>
</office:document-meta>
</file>