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subsidieverordening vouchers bewonersintiatieven gemeente IJsselst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ze regeling is vervallen per 31 december 2012 (artikel 5 lid 8 verordening).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303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DC.title">Vervallen subsidieverordening vouchers bewonersintiatieven gemeente IJsselstei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38</meta:user-defined>
    <meta:user-defined meta:name="OVERHEIDop.betreftRegeling">CVDR108970_1</meta:user-defined>
    <meta:user-defined meta:name="OVERHEIDop.GmbID/DC.identifier">gmb-2019-213038</meta:user-defined>
    <meta:user-defined meta:name="OVERHEIDop.versieInformatie"/>
  </office:meta>
</office:document-meta>
</file>