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89 Kiel-Windeweer, Verlenging beslistermijn omgevingsvergunning (reguliere procedure) Z2019-00007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Pieter Venemakade 89 te Kiel-Windeweer, voor het verlengen van de garage tot 9 oktober 2019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03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3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3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04 570488</meta:user-defined>
    <meta:user-defined meta:name="DC.title">Pieter Venemakade 89 Kiel-Windeweer, Verlenging beslistermijn omgevingsvergunning (reguliere procedure) Z2019-00007037</meta:user-defined>
    <meta:user-defined meta:name="OVERHEID.PostcodeHuisnummer/OVERHEIDop.postcodeHuisnummer">9605PL 89</meta:user-defined>
    <meta:user-defined meta:name="OVERHEIDop.straatnaam">Pieter Venemakade</meta:user-defined>
    <meta:user-defined meta:name="OVERHEIDop.woonplaats">Kiel-Windew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35</meta:user-defined>
    <meta:user-defined meta:name="OVERHEIDop.GmbID/DC.identifier">gmb-2019-213035</meta:user-defined>
    <meta:user-defined meta:name="OVERHEIDop.versieInformatie"/>
  </office:meta>
</office:document-meta>
</file>