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tart verkoop project Happy Days, 8 september 2019, Bouwterrein ERA Contour aan de Galvan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ouwterrein ERA Contour aan de Galvanistraat, organiseren ‘Start verkoop project Happy Days’ op 8 september 2019, APV-EVM20190474 (verleend 26 augustus 2019)</text:p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74 </meta:user-defined>
    <dc:language>nl</dc:language>
    <meta:user-defined meta:name="OVERHEID.EPSG28992/DC.spatial">96031 452351</meta:user-defined>
    <meta:user-defined meta:name="DC.title">Verleende APV vergunning, start verkoop project Happy Days, 8 september 2019, Bouwterrein ERA Contour aan de Galvanistraat, Zoetermeer</meta:user-defined>
    <meta:user-defined meta:name="OVERHEID.PostcodeHuisnummer/OVERHEIDop.postcodeHuisnummer">2723</meta:user-defined>
    <meta:user-defined meta:name="OVERHEIDop.straatnaam">Galvani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33</meta:user-defined>
    <meta:user-defined meta:name="OVERHEIDop.GmbID/DC.identifier">gmb-2019-213033</meta:user-defined>
    <meta:user-defined meta:name="OVERHEIDop.versieInformatie"/>
  </office:meta>
</office:document-meta>
</file>