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Eerselsedijk 2 in Bergeijk, brandveilig gebruiken van RSZK  't Hofhuy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9-0376</text:p>
            <text:p text:style-name="common-al">Omschrijving: Eerselsedijk 2 in Bergeijk, brandveilig gebruiken van RSZK  't Hofhuys</text:p>
            <text:p text:style-name="common-al">Dit besluit ligt vanaf 5 september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6 september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0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154.57 370477.12</meta:user-defined>
    <meta:user-defined meta:name="DC.title">verleende uitgebreide omgevingsvergunning, Eerselsedijk 2 in Bergeijk, brandveilig gebruiken van RSZK  't Hofhuys</meta:user-defined>
    <meta:user-defined meta:name="OVERHEID.PostcodeHuisnummer/OVERHEIDop.postcodeHuisnummer">5571CB 53 38</meta:user-defined>
    <meta:user-defined meta:name="OVERHEIDop.straatnaam">Hof</meta:user-defined>
    <meta:user-defined meta:name="OVERHEIDop.woonplaats">Bergeijk</meta:user-defined>
    <meta:user-defined meta:name="DCTERMS.W3CDTF/DCTERMS.available">2019-08-29</meta:user-defined>
    <meta:user-defined meta:name="DCTERMS.W3CDTF/OVERHEIDop.jaargang">2019</meta:user-defined>
    <meta:user-defined meta:name="OVERHEIDop.publicationIssue">213032</meta:user-defined>
    <meta:user-defined meta:name="OVERHEIDop.GmbID/DC.identifier">gmb-2019-213032</meta:user-defined>
    <meta:user-defined meta:name="OVERHEIDop.versieInformatie"/>
  </office:meta>
</office:document-meta>
</file>