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kelaar 15, 7371 AN Loenen, het verhogen van een terrasmuur met 60 c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03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2</meta:user-defined>
    <dc:language>nl</dc:language>
    <meta:user-defined meta:name="OVERHEID.EPSG28992/DC.spatial">198541 459421</meta:user-defined>
    <meta:user-defined meta:name="DC.title">Aanvraag omgevingsvergunning De Wiekelaar 15, 7371 AN Loenen, het verhogen van een terrasmuur met 60 cm</meta:user-defined>
    <meta:user-defined meta:name="OVERHEID.PostcodeHuisnummer/OVERHEIDop.postcodeHuisnummer">7371AN 15</meta:user-defined>
    <meta:user-defined meta:name="OVERHEIDop.straatnaam">De Wiekelaar</meta:user-defined>
    <meta:user-defined meta:name="OVERHEIDop.woonplaats">Loene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2103</meta:user-defined>
    <meta:user-defined meta:name="OVERHEIDop.publicationIssue">213031</meta:user-defined>
    <meta:user-defined meta:name="OVERHEIDop.GmbID/DC.identifier">gmb-2019-213031</meta:user-defined>
    <meta:user-defined meta:name="OVERHEIDop.versieInformatie"/>
  </office:meta>
</office:document-meta>
</file>