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Omgevingsvergunningvrij bouwen, Kerkstraat 47, Wognum week 35</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is geen omgevingsvergunning vereist:</text:p>
            <text:p text:style-name="common-al">bouwen van een serre</text:p>
            <text:p text:style-name="common-al">met verzenddatum 22-08-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3029</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029</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029</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3722 525237</meta:user-defined>
    <meta:user-defined meta:name="DC.title">Gemeente Medemblik, Omgevingsvergunningvrij bouwen, Kerkstraat 47, Wognum week 35</meta:user-defined>
    <meta:user-defined meta:name="OVERHEID.PostcodeHuisnummer/OVERHEIDop.postcodeHuisnummer">1679XB</meta:user-defined>
    <meta:user-defined meta:name="OVERHEIDop.straatnaam">Yvo Janszlaan</meta:user-defined>
    <meta:user-defined meta:name="OVERHEIDop.woonplaats">Midwoud</meta:user-defined>
    <meta:user-defined meta:name="DCTERMS.W3CDTF/DCTERMS.available">2019-08-29</meta:user-defined>
    <meta:user-defined meta:name="DCTERMS.W3CDTF/OVERHEIDop.jaargang">2019</meta:user-defined>
    <meta:user-defined meta:name="OVERHEIDop.publicationIssue">213029</meta:user-defined>
    <meta:user-defined meta:name="OVERHEIDop.GmbID/DC.identifier">gmb-2019-213029</meta:user-defined>
    <meta:user-defined meta:name="OVERHEIDop.versieInformatie"/>
  </office:meta>
</office:document-meta>
</file>