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muzikaal Evenement, 15 september 2019, Van der Hagenstraat 34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Van der Hagenstraat 34A, organiseren ‘Muzikaal Evenement’ op 15 september 2019, APV-EVM20190366 (verleend 20 augustus 2019)</text:p>
              </text:list-item>
            </text:list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02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2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2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66 </meta:user-defined>
    <dc:language>nl</dc:language>
    <meta:user-defined meta:name="OVERHEID.EPSG28992/DC.spatial">96102 451453</meta:user-defined>
    <meta:user-defined meta:name="DC.title">Verleende APV vergunning, muzikaal Evenement, 15 september 2019, Van der Hagenstraat 34A, Zoetermeer</meta:user-defined>
    <meta:user-defined meta:name="OVERHEID.PostcodeHuisnummer/OVERHEIDop.postcodeHuisnummer">2722NT 34a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28</meta:user-defined>
    <meta:user-defined meta:name="OVERHEIDop.GmbID/DC.identifier">gmb-2019-213028</meta:user-defined>
    <meta:user-defined meta:name="OVERHEIDop.versieInformatie"/>
  </office:meta>
</office:document-meta>
</file>