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vendaalse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vendaalseweg 13 te Venlo</text:span>
          </text:p>
            <text:p text:style-name="common-al">Voor het kappen en rooien van houtopstanden</text:p>
            <text:p text:style-name="common-al">Verzonden op 27 augustus 2019</text:p>
            <text:p text:style-name="common-al">Kenmerk 15148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0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81.29 377917.29</meta:user-defined>
    <meta:user-defined meta:name="DC.title">verleende omgevingsvergunning  reguliere voorbereidingsprocedure  - Lovendaalseweg 13 te Venlo</meta:user-defined>
    <meta:user-defined meta:name="OVERHEID.PostcodeHuisnummer/OVERHEIDop.postcodeHuisnummer">5916NN 13</meta:user-defined>
    <meta:user-defined meta:name="OVERHEIDop.straatnaam">Lovendaalseweg</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3025</meta:user-defined>
    <meta:user-defined meta:name="OVERHEIDop.GmbID/DC.identifier">gmb-2019-213025</meta:user-defined>
    <meta:user-defined meta:name="OVERHEIDop.versieInformatie"/>
  </office:meta>
</office:document-meta>
</file>