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estival Historisch Zoetermeer,  27 tot en met 29 september 2019,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, organiseren evenement ‘Festival Historisch Zoetermeer, op 27 tot en met 29 september 2019, APV-EVM20190509 (ontvangen 19 augustus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2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09 </meta:user-defined>
    <dc:language>nl</dc:language>
    <meta:user-defined meta:name="OVERHEID.EPSG28992/DC.spatial">93718 452806</meta:user-defined>
    <meta:user-defined meta:name="DC.title">Aanvraag APV vergunning, evenement Festival Historisch Zoetermeer,  27 tot en met 29 september 2019, Markt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21</meta:user-defined>
    <meta:user-defined meta:name="OVERHEIDop.GmbID/DC.identifier">gmb-2019-213021</meta:user-defined>
    <meta:user-defined meta:name="OVERHEIDop.versieInformatie"/>
  </office:meta>
</office:document-meta>
</file>