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an het bestaande balkon aan de achterzijde van de woning, Vermeerstraat 36, 2665 XH,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527   Vermeerstraat 36, 2665 XH Bleiswijk.      </text:p>
            <text:p text:style-name="common-al">Het verlengen van het bestaande balkon aan de achterzijde van de woning (ontvangen 22-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30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van het bestaande balkon aan de achterzijde van de woning, Vermeerstraat 36, 2665 XH,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02</meta:user-defined>
    <meta:user-defined meta:name="OVERHEIDop.GmbID/DC.identifier">gmb-2019-21302</meta:user-defined>
    <meta:user-defined meta:name="OVERHEID.TaxonomieBeleidsagenda/OVERHEID.category">Huisvesting | Organisatie en beleid</meta:user-defined>
    <meta:user-defined meta:name="OVERHEIDop.referentienummer">3952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XH 36</meta:user-defined>
    <meta:user-defined meta:name="OVERHEIDop.woonplaats">Bleiswijk</meta:user-defined>
    <meta:user-defined meta:name="OVERHEIDop.straatnaam">Vermeer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95 447266</meta:user-defined>
    <meta:user-defined meta:name="OVERHEIDop.versieInformatie"/>
  </office:meta>
</office:document-meta>
</file>