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Five Le Frenchcore, 28 september 2019, Van der Hagenstraa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Van der Hagenstraat 20 (Silverdome), organiseren evenement ‘Five Le Frenchcore’, op 28 september 2019, APV-EVM20190513 (ontvangen 15 augustus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01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1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1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13 </meta:user-defined>
    <dc:language>nl</dc:language>
    <meta:user-defined meta:name="OVERHEID.EPSG28992/DC.spatial">95472 451817</meta:user-defined>
    <meta:user-defined meta:name="DC.title">Aanvraag APV vergunning, evenement Five Le Frenchcore, 28 september 2019, Van der Hagenstraat 20, Zoetermeer</meta:user-defined>
    <meta:user-defined meta:name="OVERHEID.PostcodeHuisnummer/OVERHEIDop.postcodeHuisnummer">2722NT 20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19</meta:user-defined>
    <meta:user-defined meta:name="OVERHEIDop.GmbID/DC.identifier">gmb-2019-213019</meta:user-defined>
    <meta:user-defined meta:name="OVERHEIDop.versieInformatie"/>
  </office:meta>
</office:document-meta>
</file>