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, Prunuslaan 15 Pijnacker, plaatsen dakkapel en dakopbouw  , OLO-nummer                   4499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plaatsen dakkapel en dakopbouw  </text:p>
            <text:p text:style-name="common-al">OLO-nummer                   4499091</text:p>
            <text:p text:style-name="common-al">Dossiernummer               O19-0412 </text:p>
            <text:p text:style-name="common-al">Locatie                                 Prunuslaan 15 Pijnacker</text:p>
            <text:p text:style-name="common-al">Postcode                            2641 AW</text:p>
            <text:p text:style-name="common-al">Datum ontvangst            24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301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1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1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281 448448</meta:user-defined>
    <meta:user-defined meta:name="DC.title">Verlenging beslistermijn omgevingsvergunning (Wabo)    , Prunuslaan 15 Pijnacker, plaatsen dakkapel en dakopbouw  , OLO-nummer                   4499091</meta:user-defined>
    <meta:user-defined meta:name="OVERHEID.PostcodeHuisnummer/OVERHEIDop.postcodeHuisnummer">2641AW 15</meta:user-defined>
    <meta:user-defined meta:name="OVERHEIDop.straatnaam">Prunuslaan</meta:user-defined>
    <meta:user-defined meta:name="OVERHEIDop.woonplaats">Pijnack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13</meta:user-defined>
    <meta:user-defined meta:name="OVERHEIDop.GmbID/DC.identifier">gmb-2019-213013</meta:user-defined>
    <meta:user-defined meta:name="OVERHEIDop.versieInformatie"/>
  </office:meta>
</office:document-meta>
</file>