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Markt 1 Nootdorp, plaatsen reclame gelduitgifte apparaat , OLO-nummer                   451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reclame gelduitgifte apparaat </text:p>
            <text:p text:style-name="common-al">OLO-nummer                   4516073</text:p>
            <text:p text:style-name="common-al">Dossiernummer               O19-0440 </text:p>
            <text:p text:style-name="common-al">Locatie                                 Markt 1 Nootdorp</text:p>
            <text:p text:style-name="common-al">Postcode                            2631 ED</text:p>
            <text:p text:style-name="common-al">Datum ontvangst           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00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92 451267</meta:user-defined>
    <meta:user-defined meta:name="DC.title">Verlenging beslistermijn omgevingsvergunning (Wabo)    , Markt 1 Nootdorp, plaatsen reclame gelduitgifte apparaat , OLO-nummer                   4516073</meta:user-defined>
    <meta:user-defined meta:name="OVERHEID.PostcodeHuisnummer/OVERHEIDop.postcodeHuisnummer">2631ED 5</meta:user-defined>
    <meta:user-defined meta:name="OVERHEIDop.straatnaam">Markt</meta:user-defined>
    <meta:user-defined meta:name="OVERHEIDop.woonplaats">Nootdor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07</meta:user-defined>
    <meta:user-defined meta:name="OVERHEIDop.GmbID/DC.identifier">gmb-2019-213007</meta:user-defined>
    <meta:user-defined meta:name="OVERHEIDop.versieInformatie"/>
  </office:meta>
</office:document-meta>
</file>