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plaatsen markt i.v.m. najaarskermi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Burgemeester en wethouders van Nijmegen maken bekend dat op 27 augustus 2019, op grond van artikel 4 van de Marktverordening 2017A is besloten: </text:p>
            <text:p text:style-name="al"/>
            <text:p text:style-name="al">De markt op het Kelfkensbos wordt op zaterdag 5 oktober, maandag 7 oktober, zaterdag 12 oktober en maandag 14 oktober 2019 verplaatst naar het Vierdaagseplein. </text:p>
            <text:p text:style-name="al"/>
            <text:p text:style-name="al">Krachtens de Algemene wet bestuursrecht kunnen belanghebbende binnen zes weken na bekendmaking van dit besluit een schriftelijk en gemotiveerd bezwaarschrift indienen bij het college van burgemeester en wethouders van Nijmegen, postbus 9105, 6500 HG Nijmegen. </text:p>
            <text:p text:style-name="al"/>
            <text:p text:style-name="al">college van burgemeester en wethouders van Nijmegen,</text:p>
            <text:p text:style-name="al"/>
          </text:section>
        </text:section>
        <text:section text:name="regeling-sluiting_id1-3-2-3" text:style-name="regeling-sluiting">
          <text:section text:name="ondertekening_id1-3-2-3-1">
            <text:p><text:span text:style-name="functie">mr. drs. A.H. van Hout</text:span></text:p>
            <text:p><text:span text:style-name="functie">de gemeentesecretaris</text:span></text:p>
            <text:p><text:span text:style-name="functie">drs. H.M.F. Brul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00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0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0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Economie | Organisatie en beleid</meta:user-defined>
    <meta:user-defined meta:name="OVERHEIDop.referentienummer">Collegebesluit d.d. 27 augusutus 2019, nr. 3.5</meta:user-defined>
    <dc:language>nl</dc:language>
    <meta:user-defined meta:name="OVERHEID.Gemeente/DC.spatial">Nijmegen</meta:user-defined>
    <meta:user-defined meta:name="OVERHEID.EPSG28992/DC.spatial">188306 428783</meta:user-defined>
    <meta:user-defined meta:name="OVERHEID.EPSG28992/DC.spatial">188095 428195</meta:user-defined>
    <meta:user-defined meta:name="DC.title">Besluit verplaatsen markt i.v.m. najaarskermis 2019</meta:user-defined>
    <meta:user-defined meta:name="OVERHEID.PostcodeHuisnummer/OVERHEIDop.postcodeHuisnummer">6511TB 37</meta:user-defined>
    <meta:user-defined meta:name="OVERHEID.PostcodeHuisnummer/OVERHEIDop.postcodeHuisnummer">6524AG</meta:user-defined>
    <meta:user-defined meta:name="OVERHEIDop.straatnaam">Kelfkensbos</meta:user-defined>
    <meta:user-defined meta:name="OVERHEIDop.straatnaam">Vierdaagseplein</meta:user-defined>
    <meta:user-defined meta:name="OVERHEIDop.woonplaats">Nijmegen</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002</meta:user-defined>
    <meta:user-defined meta:name="OVERHEIDop.GmbID/DC.identifier">gmb-2019-213002</meta:user-defined>
    <meta:user-defined meta:name="OVERHEIDop.versieInformatie"/>
  </office:meta>
</office:document-meta>
</file>