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a Palmstraat 100, 2135 LH, realiseren van een aanbouw en deel zijaanbouw, 29-12-2018, zaaknummer 2921952, olonummer 4118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tta Palmstraat 100, 2135 LH, realiseren van een aanbouw en deel zijaanbouw, 29-12-2018, zaaknummer 2921952, olonummer 41184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30</meta:user-defined>
    <meta:user-defined meta:name="OVERHEIDop.GmbID/DC.identifier">gmb-2019-2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H 100</meta:user-defined>
    <meta:user-defined meta:name="OVERHEIDop.woonplaats">Hoofddorp</meta:user-defined>
    <meta:user-defined meta:name="OVERHEIDop.straatnaam">Etta Pal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63 479092</meta:user-defined>
    <meta:user-defined meta:name="OVERHEIDop.versieInformatie"/>
  </office:meta>
</office:document-meta>
</file>