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(Wabo)    , Wilgenweg 82 Pijnacker, bouwen loods en aanleg parkeerplaatsen , OLO-nummer                   450886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                                     bouwen loods en aanleg parkeerplaatsen </text:p>
            <text:p text:style-name="common-al">OLO-nummer                   4508863</text:p>
            <text:p text:style-name="common-al">Dossiernummer               O19-0433 </text:p>
            <text:p text:style-name="common-al">Locatie                                 Wilgenweg 82 Pijnacker</text:p>
            <text:p text:style-name="common-al">Postcode                            2641 NX</text:p>
            <text:p text:style-name="common-al">Datum ontvangst            1 juli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212997</text:span><text:line-break/><text:date style:data-style-name="dag" text:fixed="true" text:date-value="2019-08-29"/><text:line-break/><text:date style:data-style-name="jaar" text:fixed="true" text:date-value="2019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2997</text:span><text:date style:data-style-name="nicedate" text:fixed="true" text:date-value="2019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2997</text:span><text:date style:data-style-name="nicedate" text:fixed="true" text:date-value="2019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Pijnacker-Nootdorp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/OVERHEID.category">Ruimte en infrastructuur | Organisatie en beleid</meta:user-defined>
    <dc:language>nl</dc:language>
    <meta:user-defined meta:name="OVERHEID.EPSG28992/DC.spatial">88610 444630</meta:user-defined>
    <meta:user-defined meta:name="DC.title">Verlenging beslistermijn omgevingsvergunning (Wabo)    , Wilgenweg 82 Pijnacker, bouwen loods en aanleg parkeerplaatsen , OLO-nummer                   4508863</meta:user-defined>
    <meta:user-defined meta:name="OVERHEID.PostcodeHuisnummer/OVERHEIDop.postcodeHuisnummer">2641NX 82a</meta:user-defined>
    <meta:user-defined meta:name="OVERHEIDop.straatnaam">Wilgenweg</meta:user-defined>
    <meta:user-defined meta:name="OVERHEIDop.woonplaats">Pijnacker</meta:user-defined>
    <meta:user-defined meta:name="DCTERMS.W3CDTF/DCTERMS.available">2019-08-29</meta:user-defined>
    <meta:user-defined meta:name="DCTERMS.W3CDTF/OVERHEIDop.jaargang">2019</meta:user-defined>
    <meta:user-defined meta:name="OVERHEIDop.publicationIssue">212997</meta:user-defined>
    <meta:user-defined meta:name="OVERHEIDop.GmbID/DC.identifier">gmb-2019-212997</meta:user-defined>
    <meta:user-defined meta:name="OVERHEIDop.versieInformatie"/>
  </office:meta>
</office:document-meta>
</file>