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bladstraat 1 tm 65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19-877</text:p>
            <text:p text:style-name="common-al">Ingekomen:26 augustus 2019</text:p>
            <text:p text:style-name="common-al">Projectomschrijving: het wijzigen van de gebruiksfuncties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299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46110.86 388590.37</meta:user-defined>
    <meta:user-defined meta:name="DC.title">Aanvraag omgevingsvergunning, Hoefbladstraat 1 tm 65 Heinkenszand</meta:user-defined>
    <meta:user-defined meta:name="OVERHEID.PostcodeHuisnummer/OVERHEIDop.postcodeHuisnummer">4451TG 14</meta:user-defined>
    <meta:user-defined meta:name="OVERHEIDop.straatnaam">Bieslookstraat</meta:user-defined>
    <meta:user-defined meta:name="OVERHEIDop.woonplaats">Heinkenszan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91</meta:user-defined>
    <meta:user-defined meta:name="OVERHEIDop.GmbID/DC.identifier">gmb-2019-212991</meta:user-defined>
    <meta:user-defined meta:name="OVERHEIDop.versieInformatie"/>
  </office:meta>
</office:document-meta>
</file>