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tankstation met verkoopgebouw , Bedrijventerrein Prisma, kavel 7E, sectie A nummer 143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343   Bedrijventerrein Prisma, kavel 7E, sectie A nummer 1431, Bleiswijk.</text:p>
            <text:p text:style-name="common-al">Het oprichten van een tankstation met verkoopgebouw (ontvangen 21-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tankstation met verkoopgebouw , Bedrijventerrein Prisma, kavel 7E, sectie A nummer 1431,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99</meta:user-defined>
    <meta:user-defined meta:name="OVERHEIDop.GmbID/DC.identifier">gmb-2019-21299</meta:user-defined>
    <meta:user-defined meta:name="OVERHEID.TaxonomieBeleidsagenda/OVERHEID.category">Ruimte en infrastructuur | Organisatie en beleid</meta:user-defined>
    <meta:user-defined meta:name="OVERHEIDop.referentienummer">3934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eta:user-defined>
    <meta:user-defined meta:name="OVERHEIDop.woonplaats">Bleiswijk</meta:user-defined>
    <meta:user-defined meta:name="OVERHEIDop.straatnaam">Zoetermeerse 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536 450705</meta:user-defined>
    <meta:user-defined meta:name="OVERHEIDop.versieInformatie"/>
  </office:meta>
</office:document-meta>
</file>