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t. Martinus Gaanderen, kermis, 6 t/m 10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chuttersgilde St. Martinus Gaanderen voor de jaarlijkse kermis op perceel aan de Kerkstraat 71 in Gaanderen in de periode van 6 september 2019 tot en met 10 september 2019. In deze periode is de Kerkstraat afgesloten tussen de Hekweg en de Vreeltstraat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98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2009</meta:user-defined>
    <dc:language>nl</dc:language>
    <meta:user-defined meta:name="OVERHEID.EPSG28992/DC.spatial">221315 439190</meta:user-defined>
    <meta:user-defined meta:name="DC.title">Schuttersgilde St. Martinus Gaanderen, kermis, 6 t/m 10 september 2019, vergunning verleend</meta:user-defined>
    <meta:user-defined meta:name="OVERHEID.PostcodeHuisnummer/OVERHEIDop.postcodeHuisnummer">7011CK 71</meta:user-defined>
    <meta:user-defined meta:name="OVERHEIDop.straatnaam">Kerkstraat</meta:user-defined>
    <meta:user-defined meta:name="OVERHEIDop.woonplaats">Gaander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2988</meta:user-defined>
    <meta:user-defined meta:name="OVERHEIDop.GmbID/DC.identifier">gmb-2019-212988</meta:user-defined>
    <meta:user-defined meta:name="OVERHEIDop.versieInformatie"/>
  </office:meta>
</office:document-meta>
</file>