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In de Mehre 85-87 i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vanwege spoorweglawaai hebben vastgesteld, als bedoeld in artikel 4.10 van het Besluit geluidhinder, ten behoeve van 4 seniorenappartementen aan In de Mehre in Susteren.</text:p>
            <text:p text:style-name="common-al">De appartementen zijn onderdeel van een bouwplan dat gerealiseerd wordt ter plaatse van de huidige detailhandelsvestiging met bijbehorende bedrijfswoning aan In de Mehre 85-87 in Susteren.</text:p>
            <text:p text:style-name="common-al"/>
            <text:p text:style-name="common-al">Het besluit inclusief de overige relevante stukken liggen vanaf vrijdag 30 augustus 2019 gedurende 6 weken ter inzage in het gemeentehuis van Echt-Susteren bij de receptie in de publiekshal, Nieuwe Markt 55 te Echt. Gedurende de inzagetermijn van 6 weken kunnen belanghebbenden, die tijdig een zienswijze bij Burgemeester en Wethouders van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style-name="common-al">Echt-Susteren, 29 augustus 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98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8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88006 341238</meta:user-defined>
    <meta:user-defined meta:name="DC.title">Besluit hogere waarden Wet geluidhinder, In de Mehre 85-87 in Susteren</meta:user-defined>
    <meta:user-defined meta:name="OVERHEID.PostcodeHuisnummer/OVERHEIDop.postcodeHuisnummer">6114NE 47</meta:user-defined>
    <meta:user-defined meta:name="OVERHEIDop.straatnaam">In de Mehre</meta:user-defined>
    <meta:user-defined meta:name="OVERHEIDop.woonplaats">Susteren</meta:user-defined>
    <meta:user-defined meta:name="DCTERMS.W3CDTF/DCTERMS.available">2019-08-29</meta:user-defined>
    <meta:user-defined meta:name="DCTERMS.W3CDTF/OVERHEIDop.jaargang">2019</meta:user-defined>
    <meta:user-defined meta:name="OVERHEIDop.publicationIssue">212986</meta:user-defined>
    <meta:user-defined meta:name="OVERHEIDop.GmbID/DC.identifier">gmb-2019-212986</meta:user-defined>
    <meta:user-defined meta:name="OVERHEIDop.versieInformatie"/>
  </office:meta>
</office:document-meta>
</file>