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latborrel Pruimenlaan 90-176 op 31 augustus 2019 - grasveld bij de flat hoek Abelenlaan/No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augustus 2019, zaaknummer Z19-051208</text:span>
          </text:p>
            <text:p text:style-name="common-al">Flatborrel Pruimenlaan 90-176 op 31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8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1208</meta:user-defined>
    <meta:user-defined meta:name="DCTERMS.abstract">Flatborrel Pruimenlaan 90-176 op 31 augustus 2019</meta:user-defined>
    <dc:language>nl</dc:language>
    <meta:user-defined meta:name="OVERHEID.EPSG28992/DC.spatial">118176 478364</meta:user-defined>
    <meta:user-defined meta:name="DC.title">Gemeente Amstelveen - melding akkoord voor Flatborrel Pruimenlaan 90-176 op 31 augustus 2019 - grasveld bij de flat hoek Abelenlaan/Notenlaan</meta:user-defined>
    <meta:user-defined meta:name="OVERHEID.PostcodeHuisnummer/OVERHEIDop.postcodeHuisnummer">1185SB 154</meta:user-defined>
    <meta:user-defined meta:name="OVERHEIDop.straatnaam">Pruimenlaan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84</meta:user-defined>
    <meta:user-defined meta:name="OVERHEIDop.GmbID/DC.identifier">gmb-2019-212984</meta:user-defined>
    <meta:user-defined meta:name="OVERHEIDop.versieInformatie"/>
  </office:meta>
</office:document-meta>
</file>