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Onlandhorst 6</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melding ontvangen voor activiteiten waarvoor geen vergunningplicht geldt op locatie Onlandhorst 6. Het betreft het verwijderen van asbesthoudende rookafvoerbuis. De melding is geregistreerd onder zaaknummer V-2019-503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98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8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8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694 472617</meta:user-defined>
    <meta:user-defined meta:name="DC.title">Kennisgeving ontvangst sloopmelding (Bouwbesluit 2012)  Onlandhorst 6</meta:user-defined>
    <meta:user-defined meta:name="OVERHEID.PostcodeHuisnummer/OVERHEIDop.postcodeHuisnummer">7531KW 101</meta:user-defined>
    <meta:user-defined meta:name="OVERHEIDop.straatnaam">Onlandhorst</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2981</meta:user-defined>
    <meta:user-defined meta:name="OVERHEIDop.GmbID/DC.identifier">gmb-2019-212981</meta:user-defined>
    <meta:user-defined meta:name="OVERHEIDop.versieInformatie"/>
  </office:meta>
</office:document-meta>
</file>