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566099 - Josuëlaan 4 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kappen boom in achtertuin</text:p>
            <text:p text:style-name="tussenkopcur">Locatie : Josuëlaan 4 te Heilig Landstichting</text:p>
            <text:p text:style-name="tussenkopcur">Datum besluit : 27 augustus 2019</text:p>
            <text:p text:style-name="tussenkopcur">Datum verzending : 27 augustus 2019</text:p>
            <text:p text:style-name="tussenkopcur">Zaaknummer ODRN: W.Z19.106527.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2970</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70</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70</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198 425400</meta:user-defined>
    <meta:user-defined meta:name="DC.title">Gemeente Berg en Dal – verleende omgevingsvergunning - OLO 4566099 - Josuëlaan 4 te Heilig Landstichting.</meta:user-defined>
    <meta:user-defined meta:name="OVERHEID.PostcodeHuisnummer/OVERHEIDop.postcodeHuisnummer">6564</meta:user-defined>
    <meta:user-defined meta:name="OVERHEIDop.straatnaam">Josuëlaan</meta:user-defined>
    <meta:user-defined meta:name="OVERHEIDop.woonplaats">Heilig Landstichting</meta:user-defined>
    <meta:user-defined meta:name="DCTERMS.W3CDTF/DCTERMS.available">2019-08-29</meta:user-defined>
    <meta:user-defined meta:name="DCTERMS.W3CDTF/OVERHEIDop.jaargang">2019</meta:user-defined>
    <meta:user-defined meta:name="OVERHEIDop.publicationIssue">212970</meta:user-defined>
    <meta:user-defined meta:name="OVERHEIDop.GmbID/DC.identifier">gmb-2019-212970</meta:user-defined>
    <meta:user-defined meta:name="OVERHEIDop.versieInformatie"/>
  </office:meta>
</office:document-meta>
</file>