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 huis verkopen van eigen gemaakte producten, Roosterderweg 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oosterderweg 30</text:span>, voor het aan huis verkopen van eigen gemaakte producten, datum ontvangst 20 augustus 2019.</text:p>
            <text:p text:style-name="common-al"/>
            <text:p text:style-name="common-al">Echt-Susteren, 29 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96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8 343171</meta:user-defined>
    <meta:user-defined meta:name="DC.title">Aanvraag omgevingsvergunning, aan huis verkopen van eigen gemaakte producten, Roosterderweg 30, Susteren</meta:user-defined>
    <meta:user-defined meta:name="OVERHEID.PostcodeHuisnummer/OVERHEIDop.postcodeHuisnummer">6114KB 30</meta:user-defined>
    <meta:user-defined meta:name="OVERHEIDop.straatnaam">Roosterderweg</meta:user-defined>
    <meta:user-defined meta:name="OVERHEIDop.woonplaats">Suster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69</meta:user-defined>
    <meta:user-defined meta:name="OVERHEIDop.GmbID/DC.identifier">gmb-2019-212969</meta:user-defined>
    <meta:user-defined meta:name="OVERHEIDop.versieInformatie"/>
  </office:meta>
</office:document-meta>
</file>