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hornestrjitte 2 t/m 12 en 1 t/m 7 te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53 voor een omgevingsvergunning op locatie Terhornestrjitte 2 t/m 12 en 1 t/m 7 te Bitgummole. De vergunning is toegekend. Het besluit betreft het bouwen van 4 levensloopbestendige woningen en 6 gezinswoningen. Het besluit is verzonden op 27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96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213.03 583156.52</meta:user-defined>
    <meta:user-defined meta:name="DC.title">Kennisgeving besluit op aanvraag omgevingsvergunning Terhornestrjitte 2 t/m 12 en 1 t/m 7 te Bitgummole</meta:user-defined>
    <meta:user-defined meta:name="OVERHEID.PostcodeHuisnummer/OVERHEIDop.postcodeHuisnummer">9045PX 4</meta:user-defined>
    <meta:user-defined meta:name="OVERHEIDop.straatnaam">Terhornestrjitte</meta:user-defined>
    <meta:user-defined meta:name="OVERHEIDop.woonplaats">Bitgummol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68</meta:user-defined>
    <meta:user-defined meta:name="OVERHEIDop.GmbID/DC.identifier">gmb-2019-212968</meta:user-defined>
    <meta:user-defined meta:name="OVERHEIDop.versieInformatie"/>
  </office:meta>
</office:document-meta>
</file>