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antennemast met hekwerk kadastraal bekend gemeente Zuidhorn, sectie E, perceelnr. 3342 in Grijpskerk</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Westerkwartier een aanvraag ontvangen voor het plaatsen van een antennemast met hekwerk op locatie kadastraal bekend gemeente Zuidhorn, sectie E, perceelnr. 3342 in Grijpskerk. De aanvraag is geregistreerd onder zaaknummer Z20190309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95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5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5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556.46 586067.23</meta:user-defined>
    <meta:user-defined meta:name="DC.title">Kennisgeving ontvangst aanvraag voor het plaatsen van een antennemast met hekwerk kadastraal bekend gemeente Zuidhorn, sectie E, perceelnr. 3342 in Grijpskerk</meta:user-defined>
    <meta:user-defined meta:name="OVERHEID.PostcodeHuisnummer/OVERHEIDop.postcodeHuisnummer">9843</meta:user-defined>
    <meta:user-defined meta:name="OVERHEIDop.woonplaats">Grijpskerk</meta:user-defined>
    <meta:user-defined meta:name="DCTERMS.W3CDTF/DCTERMS.available">2019-08-29</meta:user-defined>
    <meta:user-defined meta:name="DCTERMS.W3CDTF/OVERHEIDop.jaargang">2019</meta:user-defined>
    <meta:user-defined meta:name="OVERHEIDop.publicationIssue">212952</meta:user-defined>
    <meta:user-defined meta:name="OVERHEIDop.GmbID/DC.identifier">gmb-2019-212952</meta:user-defined>
    <meta:user-defined meta:name="OVERHEIDop.versieInformatie"/>
  </office:meta>
</office:document-meta>
</file>