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gelegen tussen Buinen en Buinerveen, het gebied Paardetangen, het wijzigen van de bestemming van agrarisch naar nat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6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Gelegen tussen Buinen en Buinerveen</text:span>
          </text:p>
            <text:p text:style-name="common-al">Het gebied Paardetangen, het wijzigen van de bestemming van agrarisch naar natuur, 6014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94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642 550380</meta:user-defined>
    <meta:user-defined meta:name="DC.title">Gemeente Borger-Odoorn, gelegen tussen Buinen en Buinerveen, het gebied Paardetangen, het wijzigen van de bestemming van agrarisch naar natuur (aanvraag)</meta:user-defined>
    <meta:user-defined meta:name="OVERHEID.PostcodeHuisnummer/OVERHEIDop.postcodeHuisnummer">9524</meta:user-defined>
    <meta:user-defined meta:name="OVERHEIDop.straatnaam">Osdijk</meta:user-defined>
    <meta:user-defined meta:name="OVERHEIDop.woonplaats">Buiner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49</meta:user-defined>
    <meta:user-defined meta:name="OVERHEIDop.GmbID/DC.identifier">gmb-2019-212949</meta:user-defined>
    <meta:user-defined meta:name="OVERHEIDop.versieInformatie"/>
  </office:meta>
</office:document-meta>
</file>