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lphaertsbocht  265C</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Wolphaertsbocht  265C, 3083MN, plaatsing van een dakkapel op het achterdakvlak van de woning  (datum besluit 26-08-2019, dossiernummer OMV.19.07.00503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2948</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948</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948</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350 433984</meta:user-defined>
    <meta:user-defined meta:name="DC.title">verleende omgevingsvergunning Wolphaertsbocht  265C</meta:user-defined>
    <meta:user-defined meta:name="OVERHEID.PostcodeHuisnummer/OVERHEIDop.postcodeHuisnummer">3083MN 265c</meta:user-defined>
    <meta:user-defined meta:name="OVERHEIDop.straatnaam">Wolphaertsbocht</meta:user-defined>
    <meta:user-defined meta:name="OVERHEIDop.woonplaats">Rotterdam</meta:user-defined>
    <meta:user-defined meta:name="DCTERMS.W3CDTF/DCTERMS.available">2019-08-29</meta:user-defined>
    <meta:user-defined meta:name="DCTERMS.W3CDTF/OVERHEIDop.jaargang">2019</meta:user-defined>
    <meta:user-defined meta:name="OVERHEIDop.publicationIssue">212948</meta:user-defined>
    <meta:user-defined meta:name="OVERHEIDop.GmbID/DC.identifier">gmb-2019-212948</meta:user-defined>
    <meta:user-defined meta:name="OVERHEIDop.versieInformatie"/>
  </office:meta>
</office:document-meta>
</file>