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doekvergunning in verband met de Open Monumenten Dag in de periode van 26-8-2019 tot 16-9-2019 op diverse locaties in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s verleend op grond van art. 2.10 van de Algemene Plaatselijke Verordening in verband met de Open Monumenten Dag in de periode van 26-8-2019 tot 16-9-2019 op diverse locaties in de gemeente Stichtse Vech</text:p>
            <text:p text:style-name="common-al">Zaaknummer:Z/19/164953</text:p>
            <text:p text:style-name="common-al">Verzenddatum:9-8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94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085 461414</meta:user-defined>
    <meta:user-defined meta:name="DC.title">Spandoekvergunning in verband met de Open Monumenten Dag in de periode van 26-8-2019 tot 16-9-2019 op diverse locaties in de gemeente Stichtse Vecht</meta:user-defined>
    <meta:user-defined meta:name="OVERHEID.PostcodeHuisnummer/OVERHEIDop.postcodeHuisnummer">3602PB 121</meta:user-defined>
    <meta:user-defined meta:name="OVERHEIDop.straatnaam">Van Lingelaan</meta:user-defined>
    <meta:user-defined meta:name="OVERHEIDop.woonplaats">Maarss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46</meta:user-defined>
    <meta:user-defined meta:name="OVERHEIDop.GmbID/DC.identifier">gmb-2019-212946</meta:user-defined>
    <meta:user-defined meta:name="OVERHEIDop.versieInformatie"/>
  </office:meta>
</office:document-meta>
</file>