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Meewind Koers" (fietstoertocht) in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augustus 2019</text:p>
            <text:p text:style-name="common-al">Locatie: Bunnik</text:p>
            <text:p text:style-name="common-al">Zaaknummer: 739974</text:p>
            <text:p text:style-name="common-al">Activiteit: fietstoertocht met vier verschillende afstanden (70-90-120-150km)</text:p>
            <text:p text:style-name="common-al">Bestuursorgaan:, college van burgemeester en wethouders </text:p>
            <text:p text:style-name="common-al">Datum verzending besluit: 27 augustus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9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77 451915</meta:user-defined>
    <meta:user-defined meta:name="DC.title">Verklaring van geen bezwaar voor "Meewind Koers" (fietstoertocht) in Gemeente Bunnik</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19-08-29</meta:user-defined>
    <meta:user-defined meta:name="DCTERMS.W3CDTF/OVERHEIDop.jaargang">2019</meta:user-defined>
    <meta:user-defined meta:name="OVERHEIDop.publicationIssue">212942</meta:user-defined>
    <meta:user-defined meta:name="OVERHEIDop.GmbID/DC.identifier">gmb-2019-212942</meta:user-defined>
    <meta:user-defined meta:name="OVERHEIDop.versieInformatie"/>
  </office:meta>
</office:document-meta>
</file>