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maart 2019, Motorweg 15 - 2141DD Vijfhuizen,  Georgia Transport , zaak 8882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 het demonteren van autowrakken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94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393 487860</meta:user-defined>
    <meta:user-defined meta:name="DC.title">Milieu-informatie – meldingen (Activiteitenbesluit) ontvangen 27 maart 2019, Motorweg 15 - 2141DD Vijfhuizen,  Georgia Transport , zaak 8882496.</meta:user-defined>
    <meta:user-defined meta:name="OVERHEID.PostcodeHuisnummer/OVERHEIDop.postcodeHuisnummer">2141DD</meta:user-defined>
    <meta:user-defined meta:name="OVERHEIDop.straatnaam">Motorweg</meta:user-defined>
    <meta:user-defined meta:name="OVERHEIDop.woonplaats">Vijfhuiz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40</meta:user-defined>
    <meta:user-defined meta:name="OVERHEIDop.GmbID/DC.identifier">gmb-2019-212940</meta:user-defined>
    <meta:user-defined meta:name="OVERHEIDop.versieInformatie"/>
  </office:meta>
</office:document-meta>
</file>