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geluidsscherm, langs Oudelandseweg/nabij Randstadrail (Deelplan 7 Westpolder/Bolwerk),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9456   langs Oudelandseweg/nabij Randstadrail (Deelplan 7 Westpolder/Bolwerk), sectie B nummer 6701, Berkel en Rodenrijs.</text:p>
            <text:p text:style-name="common-al">Het plaatsen van een geluidsscherm (ontvangen 22-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29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geluidsscherm, langs Oudelandseweg/nabij Randstadrail (Deelplan 7 Westpolder/Bolwerk),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94</meta:user-defined>
    <meta:user-defined meta:name="OVERHEIDop.GmbID/DC.identifier">gmb-2019-21294</meta:user-defined>
    <meta:user-defined meta:name="OVERHEID.TaxonomieBeleidsagenda/OVERHEID.category">Ruimte en infrastructuur | Organisatie en beleid</meta:user-defined>
    <meta:user-defined meta:name="OVERHEIDop.referentienummer">3945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HR 10</meta:user-defined>
    <meta:user-defined meta:name="OVERHEIDop.woonplaats">Berkel en Rodenrijs</meta:user-defined>
    <meta:user-defined meta:name="OVERHEIDop.straatnaam">Stations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485 444877</meta:user-defined>
    <meta:user-defined meta:name="OVERHEIDop.versieInformatie"/>
  </office:meta>
</office:document-meta>
</file>