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ihorst 5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augustus 2019 een sloopmelding ontvangen en geaccepteerd voor het verwijderen van asbesthoudende golfplaten op de locatie Heihorst 5 te Meijel. De melding is geregistreerd onder zaaknummer 147968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2933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3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3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89701.53 371852.55</meta:user-defined>
    <meta:user-defined meta:name="DC.title">sloopmelding Heihorst 5 te Meijel</meta:user-defined>
    <meta:user-defined meta:name="OVERHEID.PostcodeHuisnummer/OVERHEIDop.postcodeHuisnummer">5768XK 5</meta:user-defined>
    <meta:user-defined meta:name="OVERHEIDop.straatnaam">Heihorst</meta:user-defined>
    <meta:user-defined meta:name="OVERHEIDop.woonplaats">Meijel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933</meta:user-defined>
    <meta:user-defined meta:name="OVERHEIDop.GmbID/DC.identifier">gmb-2019-212933</meta:user-defined>
    <meta:user-defined meta:name="OVERHEIDop.versieInformatie"/>
  </office:meta>
</office:document-meta>
</file>