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"Best Food Friends Event"op 31-08-2019 te Waardweg 4 Hoedekenskerke - HZ_EVE-2019-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6 augustus 2019 heeft verleend:</text:p>
            <text:p text:style-name="common-al">het organiseren van een evenement "Best Food Friends Event"op 31-08-2019 te Waardweg 4 Hoedekenskerk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292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2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2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2522.51 382472.95</meta:user-defined>
    <meta:user-defined meta:name="DC.title">het organiseren van een evenement "Best Food Friends Event"op 31-08-2019 te Waardweg 4 Hoedekenskerke - HZ_EVE-2019-823</meta:user-defined>
    <meta:user-defined meta:name="OVERHEID.PostcodeHuisnummer/OVERHEIDop.postcodeHuisnummer">4433</meta:user-defined>
    <meta:user-defined meta:name="OVERHEIDop.straatnaam">Waardweg</meta:user-defined>
    <meta:user-defined meta:name="OVERHEIDop.woonplaats">Hoedekenskerk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27</meta:user-defined>
    <meta:user-defined meta:name="OVERHEIDop.GmbID/DC.identifier">gmb-2019-212927</meta:user-defined>
    <meta:user-defined meta:name="OVERHEIDop.versieInformatie"/>
  </office:meta>
</office:document-meta>
</file>