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56A , 7341 PD, Beemte Broekland, het plaatsen van een training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8-2019 </text:p>
            <text:p text:style-name="common-al">Wabonummer: D19/0216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90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0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0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62</meta:user-defined>
    <dc:language>nl</dc:language>
    <meta:user-defined meta:name="OVERHEID.EPSG28992/DC.spatial">197605 474538</meta:user-defined>
    <meta:user-defined meta:name="DC.title">Verleende omgevingsvergunning Beemterweg 56A , 7341 PD, Beemte Broekland, het plaatsen van een trainingshal</meta:user-defined>
    <meta:user-defined meta:name="OVERHEID.PostcodeHuisnummer/OVERHEIDop.postcodeHuisnummer">7341PD 56a</meta:user-defined>
    <meta:user-defined meta:name="OVERHEIDop.straatnaam">Beemterweg</meta:user-defined>
    <meta:user-defined meta:name="OVERHEIDop.woonplaats">Beemte Broekland</meta:user-defined>
    <meta:user-defined meta:name="DCTERMS.W3CDTF/DCTERMS.available">2019-08-29</meta:user-defined>
    <meta:user-defined meta:name="DCTERMS.W3CDTF/OVERHEIDop.jaargang">2019</meta:user-defined>
    <meta:user-defined meta:name="OVERHEIDop.publicationIssue">212908</meta:user-defined>
    <meta:user-defined meta:name="OVERHEIDop.GmbID/DC.identifier">gmb-2019-212908</meta:user-defined>
    <meta:user-defined meta:name="OVERHEIDop.versieInformatie"/>
  </office:meta>
</office:document-meta>
</file>