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mweg 53 t/m 6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ugustus 2019 een besluit genomen op de aanvraag omgevingsvergunning voor het bouwen van 7 appartementen bij het restaurant op de locatie Roomweg 53 t/m 65 te Grashoek. De aanvraag is geregistreerd onder zaaknummer 128307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8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289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9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9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530.47 374889.42</meta:user-defined>
    <meta:user-defined meta:name="DC.title">verleende omgevingsvergunning Roomweg 53 t/m 65 te Grashoek</meta:user-defined>
    <meta:user-defined meta:name="OVERHEID.PostcodeHuisnummer/OVERHEIDop.postcodeHuisnummer">5985NV 46a</meta:user-defined>
    <meta:user-defined meta:name="OVERHEIDop.straatnaam">Roomweg</meta:user-defined>
    <meta:user-defined meta:name="OVERHEIDop.woonplaats">Grashoek</meta:user-defined>
    <meta:user-defined meta:name="DCTERMS.W3CDTF/DCTERMS.available">2019-08-29</meta:user-defined>
    <meta:user-defined meta:name="DCTERMS.W3CDTF/OVERHEIDop.jaargang">2019</meta:user-defined>
    <meta:user-defined meta:name="OVERHEIDop.publicationIssue">212898</meta:user-defined>
    <meta:user-defined meta:name="OVERHEIDop.GmbID/DC.identifier">gmb-2019-212898</meta:user-defined>
    <meta:user-defined meta:name="OVERHEIDop.versieInformatie"/>
  </office:meta>
</office:document-meta>
</file>