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ij Gabriëlweg 6 in het Wijde Blik te Kortenhoef</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ijdemeren een aanvraag omgevingsvergunning ontvangen voor het bouwen van een aanmeersteiger op de locatie voorbij Gabriëlweg 6 in het Wijde Blik te Kortenhoef. De aanvraag is geregistreerd onder zaaknummer Z.520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8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932.96 471578.61</meta:user-defined>
    <meta:user-defined meta:name="DC.title">Kennisgeving ontvangst aanvraag omgevingsvergunning voorbij Gabriëlweg 6 in het Wijde Blik te Kortenhoef</meta:user-defined>
    <meta:user-defined meta:name="OVERHEID.PostcodeHuisnummer/OVERHEIDop.postcodeHuisnummer">1241</meta:user-defined>
    <meta:user-defined meta:name="OVERHEIDop.woonplaats">Kortenhoef</meta:user-defined>
    <meta:user-defined meta:name="DCTERMS.W3CDTF/DCTERMS.available">2019-08-29</meta:user-defined>
    <meta:user-defined meta:name="DCTERMS.W3CDTF/OVERHEIDop.jaargang">2019</meta:user-defined>
    <meta:user-defined meta:name="OVERHEIDop.publicationIssue">212890</meta:user-defined>
    <meta:user-defined meta:name="OVERHEIDop.GmbID/DC.identifier">gmb-2019-212890</meta:user-defined>
    <meta:user-defined meta:name="OVERHEIDop.versieInformatie"/>
  </office:meta>
</office:document-meta>
</file>