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rote Beerstraat 41</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melding ontvangen voor activiteiten waarvoor geen vergunningplicht geldt op locatie Grote Beerstraat 41. Het betreft het verwijderen van asbesthoudende materialen. De melding is geregistreerd onder zaaknummer V-2019-503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88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363 472204</meta:user-defined>
    <meta:user-defined meta:name="DC.title">Kennisgeving ontvangst sloopmelding (Bouwbesluit 2012)  Grote Beerstraat 41</meta:user-defined>
    <meta:user-defined meta:name="OVERHEID.PostcodeHuisnummer/OVERHEIDop.postcodeHuisnummer">7521</meta:user-defined>
    <meta:user-defined meta:name="OVERHEIDop.straatnaam">Schorpioenstraat</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2887</meta:user-defined>
    <meta:user-defined meta:name="OVERHEIDop.GmbID/DC.identifier">gmb-2019-212887</meta:user-defined>
    <meta:user-defined meta:name="OVERHEIDop.versieInformatie"/>
  </office:meta>
</office:document-meta>
</file>