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bij Klinkerweg 135-137 Finsterwolde</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1/01/2019, kappen tweehonderd bomen (rond sportvelden), bij Klinkerweg 135-137, 9684 AC Finsterwolde, kadastraal FSW H 1158 &amp; 2001.</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30 januari 201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1288</text:span><text:line-break/><text:date style:data-style-name="dag" text:fixed="true" text:date-value="2019-01-30"/><text:line-break/><text:date style:data-style-name="jaar" text:fixed="true" text:date-value="2019-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288</text:span><text:date style:data-style-name="nicedate" text:fixed="true" text:date-value="2019-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288</text:span><text:date style:data-style-name="nicedate" text:fixed="true" text:date-value="2019-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bij Klinkerweg 135-137 Finsterwold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0</meta:user-defined>
    <meta:user-defined meta:name="OVERHEIDop.publicationIssue">21288</meta:user-defined>
    <meta:user-defined meta:name="OVERHEIDop.GmbID/DC.identifier">gmb-2019-2128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84AC 135</meta:user-defined>
    <meta:user-defined meta:name="OVERHEIDop.woonplaats">Finsterwolde</meta:user-defined>
    <meta:user-defined meta:name="OVERHEIDop.straatnaam">Klinkerweg</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8204 579203</meta:user-defined>
    <meta:user-defined meta:name="OVERHEIDop.versieInformatie"/>
  </office:meta>
</office:document-meta>
</file>