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kampstraat, Broekhuizenvorst, verlenging beslistermijn omgevingsvergunning 31-0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zenkampstraat, Broekhuizenvorstverlenging beslistermijn omgevingsvergunning 31-01-2019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phogen deel perceel D-1132 (Ganzenkampstraat)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28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nzenkampstraat, Broekhuizenvorst, verlenging beslistermijn omgevingsvergunning 31-0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287</meta:user-defined>
    <meta:user-defined meta:name="OVERHEIDop.GmbID/DC.identifier">gmb-2019-21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K 1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717.13 390730.7</meta:user-defined>
    <meta:user-defined meta:name="OVERHEID.EPSG28992/DC.spatial">207902.84 390825.53</meta:user-defined>
    <meta:user-defined meta:name="OVERHEIDop.versieInformatie"/>
  </office:meta>
</office:document-meta>
</file>