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rard van der Nissestr 3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augustus 2019 met zaaknummer<text:span text:style-name="nadrukvet"> M-SLM190277 </text:span>voor het verwijderen van asbest (dak garage) op de locatie <text:span text:style-name="nadrukvet">Gerard van der Nissestraat 39 in Zaamslag</text:span>.</text:p>
            <text:p text:style-name="common-al">De sloopmelding is op 27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86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83.93 370615.41</meta:user-defined>
    <meta:user-defined meta:name="DC.title">Sloopmelding - Gerard van der Nissestr 39 in Zaamslag</meta:user-defined>
    <meta:user-defined meta:name="OVERHEID.PostcodeHuisnummer/OVERHEIDop.postcodeHuisnummer">4543AD 39</meta:user-defined>
    <meta:user-defined meta:name="OVERHEIDop.straatnaam">Gerard van der Nissestraat</meta:user-defined>
    <meta:user-defined meta:name="OVERHEIDop.woonplaats">Zaamsla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869</meta:user-defined>
    <meta:user-defined meta:name="OVERHEIDop.GmbID/DC.identifier">gmb-2019-212869</meta:user-defined>
    <meta:user-defined meta:name="OVERHEIDop.versieInformatie"/>
  </office:meta>
</office:document-meta>
</file>