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S Vd Oyewg 45 Delfgauw, handelen in strijd met regels ruimtelijke ordening (wijzigen bestemmingsplan)  , OLO-nummer                   4612419</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wijzigen bestemmingsplan)  </text:p>
            <text:p text:style-name="common-al">OLO-nummer                   4612419</text:p>
            <text:p text:style-name="common-al">Dossiernummer               O19-0544 </text:p>
            <text:p text:style-name="common-al">Locatie                                 S Vd Oyewg 45 Delfgauw</text:p>
            <text:p text:style-name="common-al">Postcode                            2645 NB</text:p>
            <text:p text:style-name="common-al">Datum ontvangst            22 augustus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286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6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6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229 447243</meta:user-defined>
    <meta:user-defined meta:name="DC.title">Ingediende aanvragen voor een omgevingsvergunning (Wabo)        , S Vd Oyewg 45 Delfgauw, handelen in strijd met regels ruimtelijke ordening (wijzigen bestemmingsplan)  , OLO-nummer                   4612419</meta:user-defined>
    <meta:user-defined meta:name="OVERHEID.PostcodeHuisnummer/OVERHEIDop.postcodeHuisnummer">2645NB 45</meta:user-defined>
    <meta:user-defined meta:name="OVERHEIDop.straatnaam">Schimmelpenninck van der Oyeweg</meta:user-defined>
    <meta:user-defined meta:name="OVERHEIDop.woonplaats">Delfgauw</meta:user-defined>
    <meta:user-defined meta:name="DCTERMS.W3CDTF/DCTERMS.available">2019-08-29</meta:user-defined>
    <meta:user-defined meta:name="DCTERMS.W3CDTF/OVERHEIDop.jaargang">2019</meta:user-defined>
    <meta:user-defined meta:name="OVERHEIDop.publicationIssue">212866</meta:user-defined>
    <meta:user-defined meta:name="OVERHEIDop.GmbID/DC.identifier">gmb-2019-212866</meta:user-defined>
    <meta:user-defined meta:name="OVERHEIDop.versieInformatie"/>
  </office:meta>
</office:document-meta>
</file>