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.R. Holstlaan, Z/19/108953, het kappen van 9 esdoornin de berm van de H.R. Hol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85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8.64 484636.51</meta:user-defined>
    <meta:user-defined meta:name="DC.title">Ingediende omgevingsvergunning, H.R. Holstlaan, Z/19/108953, het kappen van 9 esdoornin de berm van de H.R. Holstlaan</meta:user-defined>
    <meta:user-defined meta:name="OVERHEID.PostcodeHuisnummer/OVERHEIDop.postcodeHuisnummer">7606BD 41</meta:user-defined>
    <meta:user-defined meta:name="OVERHEIDop.straatnaam">Nicolaas Beetsstraat</meta:user-defined>
    <meta:user-defined meta:name="OVERHEIDop.woonplaats">Alme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57</meta:user-defined>
    <meta:user-defined meta:name="OVERHEIDop.GmbID/DC.identifier">gmb-2019-212857</meta:user-defined>
    <meta:user-defined meta:name="OVERHEIDop.versieInformatie"/>
  </office:meta>
</office:document-meta>
</file>