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Da Costastraat BBQ op 7 september 2019 - hoek Landscheidingskade / Da Cost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augustus 2019, zaaknummer Z19-051155</text:span>
          </text:p>
            <text:p text:style-name="common-al">Da Costastraat BBQ op 7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85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5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5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1155</meta:user-defined>
    <meta:user-defined meta:name="DCTERMS.abstract">Da Costastraat BBQ op 7 september 2019</meta:user-defined>
    <dc:language>nl</dc:language>
    <meta:user-defined meta:name="OVERHEID.EPSG28992/DC.spatial">117831 480429</meta:user-defined>
    <meta:user-defined meta:name="DC.title">Gemeente Amstelveen - melding akkoord voor Da Costastraat BBQ op 7 september 2019 - hoek Landscheidingskade / Da Costalaan</meta:user-defined>
    <meta:user-defined meta:name="OVERHEID.PostcodeHuisnummer/OVERHEIDop.postcodeHuisnummer">1182EE 75</meta:user-defined>
    <meta:user-defined meta:name="OVERHEIDop.straatnaam">Da Costalaan</meta:user-defined>
    <meta:user-defined meta:name="OVERHEIDop.woonplaats">Amstelve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56</meta:user-defined>
    <meta:user-defined meta:name="OVERHEIDop.GmbID/DC.identifier">gmb-2019-212856</meta:user-defined>
    <meta:user-defined meta:name="OVERHEIDop.versieInformatie"/>
  </office:meta>
</office:document-meta>
</file>