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dakkapel Badhuisstraat 5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Voor het realiseren van een dakkapel op het dak van de woning op de locatie Badhuisstraat 55 in Vlissingen (28-01-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28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dakkapel Badhuisstraat 55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1285</meta:user-defined>
    <meta:user-defined meta:name="OVERHEIDop.GmbID/DC.identifier">gmb-2019-212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LN 55</meta:user-defined>
    <meta:user-defined meta:name="OVERHEIDop.woonplaats">Vlissingen</meta:user-defined>
    <meta:user-defined meta:name="OVERHEIDop.straatnaam">Badhuis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691 385687</meta:user-defined>
    <meta:user-defined meta:name="OVERHEIDop.versieInformatie"/>
  </office:meta>
</office:document-meta>
</file>