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19: loterijvergunning, Harmonie Terheijde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Harmonie Terheijden een vergunning is verleend voor het organiseren van een kansspel in de vorm van een loterij ten behoeve van het onderhoud en de aanschaf van instrumenten voor de Harmonie Terheijden op 26 december 2019 in Café De Harmonie aan de Markstraat 5 te Terheijd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283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3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3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1035 406153</meta:user-defined>
    <meta:user-defined meta:name="DC.title">Week 35 - 2019: loterijvergunning, Harmonie Terheijden, Terheijden</meta:user-defined>
    <meta:user-defined meta:name="OVERHEID.PostcodeHuisnummer/OVERHEIDop.postcodeHuisnummer">4844CN 5</meta:user-defined>
    <meta:user-defined meta:name="OVERHEIDop.straatnaam">Markstraat</meta:user-defined>
    <meta:user-defined meta:name="OVERHEIDop.woonplaats">Terheijden</meta:user-defined>
    <meta:user-defined meta:name="DCTERMS.W3CDTF/DCTERMS.available">2019-08-29</meta:user-defined>
    <meta:user-defined meta:name="DCTERMS.W3CDTF/OVERHEIDop.jaargang">2019</meta:user-defined>
    <meta:user-defined meta:name="OVERHEIDop.publicationIssue">212836</meta:user-defined>
    <meta:user-defined meta:name="OVERHEIDop.GmbID/DC.identifier">gmb-2019-212836</meta:user-defined>
    <meta:user-defined meta:name="OVERHEIDop.versieInformatie"/>
  </office:meta>
</office:document-meta>
</file>