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20), Apeldoorn, het plaatsen van een open 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8/019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8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571</meta:user-defined>
    <dc:language>nl</dc:language>
    <meta:user-defined meta:name="OVERHEID.EPSG28992/DC.spatial">194752 473294</meta:user-defined>
    <meta:user-defined meta:name="DC.title">Verleende omgevingsvergunning  Hoornaar (20), Apeldoorn, het plaatsen van een open opslagruimte</meta:user-defined>
    <meta:user-defined meta:name="OVERHEID.PostcodeHuisnummer/OVERHEIDop.postcodeHuisnummer">7317BM 20</meta:user-defined>
    <meta:user-defined meta:name="OVERHEIDop.straatnaam">Hoornaar</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2832</meta:user-defined>
    <meta:user-defined meta:name="OVERHEIDop.GmbID/DC.identifier">gmb-2019-212832</meta:user-defined>
    <meta:user-defined meta:name="OVERHEIDop.versieInformatie"/>
  </office:meta>
</office:document-meta>
</file>