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plaatsing van een vet- en meetput op eigen terrein voor de behandeling van afvalwater dat binnen het bedrijf vrijkomt bij het industrieel vervaardigen en bewerken van voedingsmiddelen (snacks), Watermolenweg 7, 3961 NG,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gelet op het bepaalde in de Wet milieubeheer (Wm) en de Algemene wet bestuursrecht (Awb), dat zij een melding op basis van het Activiteitenbesluit hebben ontvangen van:</text:p>
            <text:p text:style-name="common-al"/>
            <text:list text:style-name="id1-3-2-1-1-3">
              <text:list-item text:style-override="id1-3-2-1-1-3-1">
                <text:number>•</text:number>
                <text:p text:style-name="al">NewForrest B.V. voor het adres:</text:p>
                <text:p text:style-name="al">
                <text:span text:style-name="nadrukvet">
                  <text:span text:style-name="nadrukvet">Watermolenweg 7 (3961 NG) in Wijk bij Duurstede</text:span>. </text:span>De melding heeft betrekking op de plaatsing van een vet- en meetput op eigen terrein voor de behandeling van afvalwater dat binnen het bedrijf vrijkomt bij het industrieel vervaardigen en bewerken van voedingsmiddelen (snacks). </text:p>
                <text:p text:style-name="al"> </text:p>
              </text:list-item>
            </text:list>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text:p>
            <text:p text:style-name="common-al">
            <text:span text:style-name="nadrukvet">Omgevingsdienst regio Utrecht, Archimedeslaan 6, 3584 BA Utrecht, elke werkdag van 08.30 tot 12.30 uur en van 13.30 tot 17.00 uur.</text:span> Als u een toelichting wilt of de stukken wilt inzien, dan kunt u hiervoor een afspraak maken met een medewerker van team Bedrijfsvoering van de Omgevingsdienst, telefoon: 088 – 022 50 00.</text:p>
            <text:p text:style-name="common-al">  </text:p>
            <text:p text:style-name="common-al">
            <text:span text:style-name="nadrukcur">Kenmerk gemeente WbD: 2019-44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282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2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2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19-440</meta:user-defined>
    <dc:language>nl</dc:language>
    <meta:user-defined meta:name="OVERHEID.EPSG28992/DC.spatial">149969 442712</meta:user-defined>
    <meta:user-defined meta:name="DC.title">Wet Milieubeheer, plaatsing van een vet- en meetput op eigen terrein voor de behandeling van afvalwater dat binnen het bedrijf vrijkomt bij het industrieel vervaardigen en bewerken van voedingsmiddelen (snacks), Watermolenweg 7, 3961 NG,  Wijk bij Duurstede</meta:user-defined>
    <meta:user-defined meta:name="OVERHEID.PostcodeHuisnummer/OVERHEIDop.postcodeHuisnummer">3961NG 7</meta:user-defined>
    <meta:user-defined meta:name="OVERHEIDop.straatnaam">Watermolenweg</meta:user-defined>
    <meta:user-defined meta:name="OVERHEIDop.woonplaats">Wijk bij Duurstede</meta:user-defined>
    <meta:user-defined meta:name="DCTERMS.W3CDTF/DCTERMS.available">2019-08-29</meta:user-defined>
    <meta:user-defined meta:name="DCTERMS.W3CDTF/OVERHEIDop.jaargang">2019</meta:user-defined>
    <meta:user-defined meta:name="OVERHEIDop.publicationIssue">212829</meta:user-defined>
    <meta:user-defined meta:name="OVERHEIDop.GmbID/DC.identifier">gmb-2019-212829</meta:user-defined>
    <meta:user-defined meta:name="OVERHEIDop.versieInformatie"/>
  </office:meta>
</office:document-meta>
</file>